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3458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3458a" officeooo:paragraph-rsid="0003458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2d05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604c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604c7" officeooo:paragraph-rsid="000604c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3458a" style:font-name-complex="Arial"/>
    </style:style>
    <style:style style:name="T7" style:family="text">
      <style:text-properties officeooo:rsid="00045a62"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3458a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604c7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0604c7" style:font-weight-asian="bold" style:font-weight-complex="bold"/>
    </style:style>
    <style:style style:name="T16" style:family="text">
      <style:text-properties officeooo:rsid="001718e5"/>
    </style:style>
    <style:style style:name="T17" style:family="text">
      <style:text-properties officeooo:rsid="0003458a"/>
    </style:style>
    <style:style style:name="T18" style:family="text">
      <style:text-properties officeooo:rsid="0036ee40"/>
    </style:style>
    <style:style style:name="T19" style:family="text">
      <style:text-properties officeooo:rsid="000604c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3"> </text:span><text:span text:style-name="T6">17</text:span><text:span text:style-name="T3"> de </text:span><text:span text:style-name="T6">setiem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Ref.:</text:span> <text:span text:style-name="T15">Mensaje Nº 4328 - </text:span><text:span text:style-name="T9">Expte. Nº </text:span><text:span text:style-name="T14">3032</text:span><text:span text:style-name="T13">8 </text:span><text:span text:style-name="T14">PER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9">Por el cual se traslada el asiento del Registro de Contratos Públicos 775 de la localidad de Sanford a la de Casilda, ambas del departamento Caseros.</text:span></text:p>
      <text:p text:style-name="P9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22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Trasládase el asiento del Registro de Contratos Públicos N° 775 de la localidad de Sanford a la de Casilda, ambas del departamento Caseros. </text:p>
      <text:p text:style-name="P13"/>
      <text:p text:style-name="P12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9">2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7">DICISIETE</text:span> DÍAS DEL MES DE <text:span text:style-name="T17">SETIEMBRE</text:span> DEL AÑO 201<text:span text:style-name="T16">5</text:span>.</text:p>
      <text:p text:style-name="P19"><text:span text:style-name="T2">SANTA FE,</text:span><text:span text:style-name="T3"> </text:span><text:span text:style-name="T7">17</text:span><text:span text:style-name="T3"> de </text:span><text:span text:style-name="T7">setiem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20"/>
      <text:p text:style-name="P21"><text:span text:style-name="T1">Ref.:</text:span> <text:span text:style-name="T15">Mensaje Nº 4328 - </text:span><text:span text:style-name="T9">Expte. Nº </text:span><text:span text:style-name="T14">3032</text:span><text:span text:style-name="T13">8 </text:span><text:span text:style-name="T14">PER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9">Por el cual se traslada el asiento del Registro de Contratos Públicos 775 de la localidad de Sanford a la de Casilda, ambas del departamento Case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8T10:09:58.269292558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266" meta:character-count="1533" meta:non-whitespace-character-count="1264"/>
    <meta:user-defined meta:name="Información 1"/>
    <meta:user-defined meta:name="Información 2"/>
    <meta:user-defined meta:name="Información 3"/>
    <meta:user-defined meta:name="Información 4"/>
  </office:meta>
</office:document-meta>
</file>